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a4eb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d21f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17b3d2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17b3d2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a4eb3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24a5d" style:font-name-complex="Arial"/>
    </style:style>
    <style:style style:name="T5" style:family="text">
      <style:text-properties officeooo:rsid="001989b7" style:font-name-complex="Arial"/>
    </style:style>
    <style:style style:name="T6" style:family="text">
      <style:text-properties officeooo:rsid="001a4eb3" style:font-name-complex="Arial"/>
    </style:style>
    <style:style style:name="T7" style:family="text">
      <style:text-properties officeooo:rsid="001d21f7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d21f7" style:font-weight-asian="bold"/>
    </style:style>
    <style:style style:name="T13" style:family="text">
      <style:text-properties officeooo:rsid="001374c2"/>
    </style:style>
    <style:style style:name="T14" style:family="text">
      <style:text-properties officeooo:rsid="0016fa6f"/>
    </style:style>
    <style:style style:name="T15" style:family="text">
      <style:text-properties officeooo:rsid="0017b3d2"/>
    </style:style>
    <style:style style:name="T16" style:family="text">
      <style:text-properties officeooo:rsid="001d21f7"/>
    </style:style>
    <style:style style:name="T17" style:family="text">
      <style:text-properties officeooo:rsid="001d965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SANTA FE,</text:span><text:span text:style-name="T3"> </text:span><text:span text:style-name="T7">7</text:span><text:span text:style-name="T3"> de </text:span><text:span text:style-name="T7">mayo</text:span><text:span text:style-name="T3"> </text:span><text:span text:style-name="T4">de</text:span><text:span text:style-name="T3"> 20</text:span><text:span text:style-name="T5">20</text:span><text:span text:style-name="T3">.</text:span></text:p>
      <text:p text:style-name="P9"/>
      <text:p text:style-name="P9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9">P</text:span><text:span text:style-name="T8">royecto de </text:span><text:span text:style-name="T9">L</text:span><text:span text:style-name="T8">ey <text:s/></text:span><text:span text:style-name="T12">37772 SEN</text:span><text:span text:style-name="T8">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6">P</text:span>or el cual se prorroga en todos sus <text:span text:style-name="T16">términos</text:span>, por el plazo de dos (2) años, la vigencia de la ley 13666, a partir del 29 de febrero del año 2020, a los efectos de continuar con el estado de emergencia declarado, <text:span text:style-name="T16">suspendiéndose</text:span> la <text:span text:style-name="T16">ejecución</text:span> de las sentencias por desalojo o desocupación de tierras<text:span text:style-name="T13">.</text:span></text:p>
      <text:p text:style-name="P5"/>
      <text:p text:style-name="P17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4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1.-</text:p></table:table-cell></table:table-row></table:table></draw:text-box></draw:frame>Prorr<text:span text:style-name="T16">ó</text:span>gase, en todos sus <text:span text:style-name="T17">términos</text:span>, por el plazo de dos (2) a<text:span text:style-name="T16">ñ</text:span>os, la vigencia de la Ley N° 13.666, a partir del 29 de febrero del a<text:span text:style-name="T16">ñ</text:span>o 2020, a los efectos de continuar con el estado de emergencia declarado, <text:span text:style-name="T16">suspendiéndose</text:span> la ejecuci<text:span text:style-name="T16">ó</text:span>n de las sentencias, actos procesales o resoluciones administrativas, o de cualquier <text:span text:style-name="T16">í</text:span>ndole, cuyo objeto sea el desalojo o desocupaci<text:span text:style-name="T16">ó</text:span>n inmediata de tierras contempladas en el art<text:span text:style-name="T16">í</text:span>culo 1 de la mencionada ley.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5">ARTÍCULO <text:span text:style-name="T16">2</text:span>.-</text:p></table:table-cell></table:table-row></table:table></draw:text-box></draw:frame>Comuníquese al Poder Ejecutivo.</text:p>
      <text:p text:style-name="P8"/>
      <text:p text:style-name="P8"/>
      <text:p text:style-name="P8">DADA EN LA SALA DE SESIONES DE LA LEGISLATURA DE LA PROVINCIA DE SANTA FE, A LOS <text:s/><text:span text:style-name="T16">SIETE </text:span>DÍAS DEL MES DE <text:s/><text:span text:style-name="T16">MAYO </text:span>DEL AÑO <text:span text:style-name="T14">DOS MIL VEINTE</text:span>.</text:p>
      <text:p text:style-name="P19"><text:span text:style-name="T2">SANTA FE,</text:span><text:span text:style-name="T3"> </text:span><text:span text:style-name="T7">7</text:span><text:span text:style-name="T3"> de </text:span><text:span text:style-name="T7">mayo</text:span><text:span text:style-name="T3"> de 20</text:span><text:span text:style-name="T6">20</text:span><text:span text:style-name="T3">.</text:span></text:p>
      <text:p text:style-name="P9"/>
      <text:p text:style-name="P9"/>
      <text:p text:style-name="P11"/>
      <text:p text:style-name="P11">A l<text:span text:style-name="T15">a</text:span> señor<text:span text:style-name="T15">a</text:span></text:p>
      <text:p text:style-name="P11">Presidente de la Cámara de Senadores</text:p>
      <text:p text:style-name="P13">Dra. Alejandra Silvana RODENAS</text:p>
      <text:p text:style-name="P14">SU DESPACHO</text:p>
      <text:p text:style-name="P5"/>
      <text:p text:style-name="P5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9">P</text:span><text:span text:style-name="T8">royecto de </text:span><text:span text:style-name="T9">L</text:span><text:span text:style-name="T8">ey <text:s/></text:span><text:span text:style-name="T12">37772 SEN</text:span><text:span text:style-name="T8">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6">P</text:span>or el cual se prorroga en todos sus <text:span text:style-name="T16">términos</text:span>, por el plazo de dos (2) años, la vigencia de la ley 13666, a partir del 29 de febrero del año 2020, a los efectos de continuar con el estado de emergencia declarado, <text:span text:style-name="T16">suspendiéndose</text:span> la <text:span text:style-name="T16">ejecución</text:span> de las sentencias por desalojo o desocupación de tierras<text:span text:style-name="T13">.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a4eb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a4eb3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14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3:43:44.114489151</dc:date>
    <meta:print-date>2020-05-14T13:42:42.542708436</meta:print-date>
    <meta:editing-cycles>54</meta:editing-cycles>
    <meta:editing-duration>PT1H14M16S</meta:editing-duration>
    <meta:generator>LibreOffice/6.3.3.2$Linux_X86_64 LibreOffice_project/30$Build-2</meta:generator>
    <meta:document-statistic meta:table-count="2" meta:image-count="1" meta:object-count="0" meta:page-count="3" meta:paragraph-count="27" meta:word-count="375" meta:character-count="2183" meta:non-whitespace-character-count="1787"/>
  </office:meta>
</office:document-meta>
</file>